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Calibri" style:font-name-complex="Arial" style:language-asian="pl" style:country-asian="PL" fo:hyphenate="tru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Calibri" style:font-name-complex="Arial" style:language-asian="pl" style:country-asian="PL" fo:hyphenate="true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6" style:parent-style-name="Nagłówek2" style:family="paragraph">
      <style:paragraph-properties fo:text-align="center"/>
      <style:text-properties fo:font-style="normal" style:font-style-asian="normal" style:font-style-complex="normal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Calibri" style:font-name-complex="Arial" style:language-asian="pl" style:country-asian="PL" fo:hyphenate="true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Calibri" style:font-name-complex="Arial" style:language-asian="pl" style:country-asian="PL" fo:hyphenate="true"/>
    </style:style>
    <style:style style:name="P12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P5"/>
      <text:h text:style-name="P6" text:outline-level="2">Prawo odstąpienia od umowy</text:h>
      <text:p text:style-name="P7"/>
      <text:p text:style-name="Standard"/>
      <text:p text:style-name="Standard">Mają Państwo prawo odstąpić od niniejszej umowy w terminie 14 dni bez podania jakiejkolwiek przyczyny.</text:p>
      <text:p text:style-name="Standard"/>
      <text:p text:style-name="Standard">Termin do odstąpienia od umowy<text:s/>wygasa po upływie 14 dni od dnia w którym weszli Państwo w posiadanie rzeczy lub w którym osoba trzecia, inna niż przewoźnik, i wskazana przez Państwa weszła w posiadanie rzeczy.</text:p>
      <text:p text:style-name="P8"/>
      <text:p text:style-name="Standard">Aby skorzystać z prawa odstąpienia od umowy, muszą Państwo poinformować nas<text:s/>o swojej decyzji o odstąpieniu od niniejszej umowy mailowo<text:s/><text:span text:style-name="T9">reklamacje@modernforms.pl<text:s/></text:span>i telefonicznie:<text:s/><text:span text:style-name="T10">500 488 892<text:s/></text:span>w drodze jednoznacznego oświadczenia (na przykład pismo wysłane pocztą, faksem lub pocztą elektroniczną).</text:p>
      <text:p text:style-name="Standard"/>
      <text:p text:style-name="Standard">Mogą Państwo skorzystać z wzoru formularza odstąpienia od umowy, jednak nie jest to obowiązkowe.</text:p>
      <text:p text:style-name="P11"/>
      <text:p text:style-name="Standard">Aby zachować termin do odstąpienia od umowy, wystarczy, aby wysłali Państwo informację dotyczącą wykonania przysługującego Państwu prawa odstąpienia od umowy przed upływem terminu do<text:s/>odstąpienia od umowy.</text:p>
      <text:p text:style-name="Standard"/>
      <text:p text:style-name="Standard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</text:p>
      <text:p text:style-name="Standard"/>
      <text:p text:style-name="Standard">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/text:p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Wlasciciel</dc:creator>
    <meta:creation-date>2018-01-23T13:10:00Z</meta:creation-date>
    <dc:date>2018-01-23T13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706" meta:row-count="12" meta:non-whitespace-character-count="1465"/>
  </office:meta>
</office:document-meta>
</file>